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77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290001:7</text:p>
          </table:table-cell>
          <table:covered-table-cell/>
          <table:table-cell office:value-type="float" office:value="876588" table:style-name="ce20">
            <text:p>876588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0101008:24</text:p>
          </table:table-cell>
          <table:covered-table-cell/>
          <table:table-cell office:value-type="float" office:value="851077.59" table:style-name="ce22">
            <text:p>851077,5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2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1020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3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1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3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3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3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3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1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12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4:031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5A5ACD6D451C212B0ADD68E4807034B7FF7A857C66E4A3D73BD2CF5B84CF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6:33:51Z</meta:creation-date>
    <dc:date>2023-08-24T06:34:07Z</dc:date>
  </office:meta>
</office:document-meta>
</file>